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inherit" svg:font-family="inherit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language="lt" fo:country="LT" fo:font-weight="bold" officeooo:rsid="001fe17d" officeooo:paragraph-rsid="001fe17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" style:family="paragraph" style:parent-style-name="Standard">
      <style:text-properties fo:font-size="14pt" fo:language="lt" fo:country="LT" fo:font-weight="bold" officeooo:rsid="001fe17d" officeooo:paragraph-rsid="002e2fe9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Standard">
      <style:text-properties fo:font-size="14pt" fo:language="lt" fo:country="LT" fo:font-weight="normal" officeooo:rsid="001fe17d" officeooo:paragraph-rsid="001fe17d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4" style:family="paragraph" style:parent-style-name="Standard">
      <style:paragraph-properties fo:margin-top="0.494cm" fo:margin-bottom="0.494cm" loext:contextual-spacing="false" fo:line-height="100%"/>
      <style:text-properties officeooo:paragraph-rsid="002e2fe9"/>
    </style:style>
    <style:style style:name="P5" style:family="paragraph" style:parent-style-name="Standard" style:list-style-name="">
      <style:paragraph-properties fo:margin-top="0.494cm" fo:margin-bottom="0.494cm" loext:contextual-spacing="false" fo:line-height="100%"/>
      <style:text-properties officeooo:paragraph-rsid="002e2fe9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2e2fe9"/>
    </style:style>
    <style:style style:name="P7" style:family="paragraph" style:parent-style-name="Preformatted_20_Text">
      <style:text-properties fo:font-size="14pt" fo:language="lt" fo:country="LT" fo:font-weight="normal" officeooo:rsid="002c1bdd" officeooo:paragraph-rsid="002944c2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8" style:family="paragraph" style:parent-style-name="Preformatted_20_Text">
      <style:text-properties fo:font-variant="normal" fo:text-transform="none" fo:color="#212121" style:font-name="Times New Roman" fo:font-size="14pt" fo:letter-spacing="normal" fo:language="lt" fo:country="LT" fo:font-style="normal" fo:font-weight="normal" officeooo:rsid="002172c9" officeooo:paragraph-rsid="002618f3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9" style:family="paragraph" style:parent-style-name="Preformatted_20_Text">
      <style:text-properties fo:font-variant="normal" fo:text-transform="none" fo:color="#212121" style:font-name="Times New Roman" fo:font-size="14pt" fo:letter-spacing="normal" fo:language="lt" fo:country="LT" fo:font-style="normal" fo:font-weight="normal" officeooo:rsid="002944c2" officeooo:paragraph-rsid="002b7604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0" style:family="paragraph" style:parent-style-name="Preformatted_20_Text">
      <style:text-properties fo:font-variant="normal" fo:text-transform="none" fo:color="#212121" style:font-name="Times New Roman" fo:font-size="14pt" fo:letter-spacing="normal" fo:language="lt" fo:country="LT" fo:font-style="normal" fo:font-weight="normal" officeooo:rsid="002c1bdd" officeooo:paragraph-rsid="002c1bd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" style:family="text">
      <style:text-properties officeooo:rsid="00220c42"/>
    </style:style>
    <style:style style:name="T2" style:family="text">
      <style:text-properties officeooo:rsid="0023f544"/>
    </style:style>
    <style:style style:name="T3" style:family="text">
      <style:text-properties officeooo:rsid="0027c09f"/>
    </style:style>
    <style:style style:name="T4" style:family="text">
      <style:text-properties officeooo:rsid="002a81d4"/>
    </style:style>
    <style:style style:name="T5" style:family="text">
      <style:text-properties officeooo:rsid="002acabd"/>
    </style:style>
    <style:style style:name="T6" style:family="text">
      <style:text-properties officeooo:rsid="002a81d4" fo:background-color="#ffff00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b7604" fo:background-color="transparent" loext:char-shading-value="0"/>
    </style:style>
    <style:style style:name="T9" style:family="text">
      <style:text-properties officeooo:rsid="002e00fc" fo:background-color="transparent" loext:char-shading-value="0"/>
    </style:style>
    <style:style style:name="T10" style:family="text">
      <style:text-properties fo:background-color="#ffff99" loext:char-shading-value="0"/>
    </style:style>
    <style:style style:name="T11" style:family="text">
      <style:text-properties officeooo:rsid="002b7604" fo:background-color="#ffff99" loext:char-shading-value="0"/>
    </style:style>
    <style:style style:name="T12" style:family="tex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T13" style:family="text">
      <style:text-properties style:font-name="Verdana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2">Вегетарианцы менее подвержены риску <text:s text:c="2"/>рака толстого <text:s/>кишечника</text:span></text:h>
      <text:p text:style-name="P6"><text:s/></text:p>
      <text:p text:style-name="P4"><text:span text:style-name="T13">Наши пищевые привычки <text:s/>заметно влияют <text:s/>на возможность возникновения рака и <text:s/>особенно выражено в случае колоректального рака. Достоверные данные получены в отношении <text:s/>употребления красного мяса – оно способствует повышению риска , а <text:s text:c="2"/>клетчатка в пище понижает его. Результаты опубликованы в журнале «JAMA Internal Medicine» <text:s/></text:span></text:p>
      <text:p text:style-name="P4"><text:span text:style-name="T13">В проведенном исследовании у вегетарианцев <text:s/>риск развития рака толстой кишки был на 19% <text:s/>ниже, риск возникновения рака прямой кишки <text:s/>на 29% ниже. По результатам исследования <text:s/>у веганов риск развития колоректального рака был на 16 процентов ниже, у лактоововегетарианцев <text:s/>на 18 процентов ниже, у рыбных вегетарианцев на 43% (!) <text:s text:c="2"/>ниже, у полувегетарианцев (изредка употребляющих в пищу мясо)на 8% ниже.</text:span></text:p>
      <text:p text:style-name="P4"><text:span text:style-name="T13">Авторы <text:s text:c="3"/>делают вывод, что <text:s text:c="2"/>полученные данные <text:s text:c="4"/>могут иметь важное значение для рекомендаций по первичной <text:s/>профилактике колоректального рака. </text:span></text:p>
      <text:p text:style-name="P4"><text:span text:style-name="T13"><text:s/>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Vegetarai turi mažesnę tikimybę susirgti g<text:span text:style-name="T1">a</text:span>ubtinės žarnos vėžiu</text:p>
      <text:p text:style-name="P1"/>
      <text:p text:style-name="P3"/>
      <text:p text:style-name="P8"><text:span text:style-name="T2">M</text:span>ūsų mitybos įproči<text:span text:style-name="T2">ai</text:span> <text:span text:style-name="T2">didžia dalimi</text:span> lemia <text:span text:style-name="T3">tikimybę susirgti </text:span>vėžiu, <text:span text:style-name="T2">ypač žarnyno vėžiu. Buvo tiriami žmonės, vartojantys skirtingą maistą. Gauti patikimi duomenys: raudona mėsa didina vėžio riziką, o maistas, kuriame gausu ląstelienos, mažina šią riziką. Tyrimų rezultatai paskelbti "JAMA Internal Medicine" žurnale.</text:span></text:p>
      <text:p text:style-name="P9"/>
      <text:p text:style-name="P9">Atlikus išsamius tyrimus paaiškėjo, jog vegetarai turi 19 proc. mažesnę tikimybę susirgti gaubtinės žarnos vėžiu, o tiesiosios žarnos vėžiu – net 29 proc. Anot tyrimų duomenų, vegan<text:span text:style-name="T5">ams</text:span> <text:span text:style-name="T4">rizika susirgti piktybiniais žarnyno navikais – 16 proc. mažesnė, laktovegetarams, kurie nevartoja pieno ir jo produktų, – 18 proc., </text:span><text:span text:style-name="T6">žuvies vegetarams – </text:span><text:span text:style-name="T8">net 43 proc. mažesnė tikimybė. Daug yra pusiau vegetarų, tik retsykiais valgančių mėsą, - jiems tikimybė susirgti vėžiu sumažėja 8 procentais.</text:span></text:p>
      <text:p text:style-name="P9"><text:span text:style-name="T8"/></text:p>
      <text:p text:style-name="P10"><text:span text:style-name="T10">Straipsnio autoriai</text:span><text:span text:style-name="T7"> priėjo prie išvados, kad gauti tyrimų duomenys gali būti svarbūs </text:span><text:span text:style-name="T9">kaip</text:span><text:span text:style-name="T7"> rekomend</text:span><text:span text:style-name="T9">acijos taikant</text:span><text:span text:style-name="T7"> pirminę žarnyno vėžio pr</text:span><text:span text:style-name="T9">ofilaktiką</text:span><text:span text:style-name="T7">.</text:span></text:p>
      <text:p text:style-name="P9"><text:span text:style-name="T8"/></text:p>
      <text:p text:style-name="P9"><text:span text:style-name="T8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inherit" svg:font-family="inherit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55S</meta:editing-duration>
    <meta:editing-cycles>5</meta:editing-cycles>
    <meta:generator>LibreOffice/4.4.0.3$Windows_x86 LibreOffice_project/de093506bcdc5fafd9023ee680b8c60e3e0645d7</meta:generator>
    <dc:date>2015-04-27T16:42:43.568000000</dc:date>
    <meta:document-statistic meta:table-count="0" meta:image-count="0" meta:object-count="0" meta:page-count="2" meta:paragraph-count="10" meta:word-count="258" meta:character-count="1942" meta:non-whitespace-character-count="1656"/>
    <meta:user-defined meta:name="Info 1"/>
    <meta:user-defined meta:name="Info 2"/>
    <meta:user-defined meta:name="Info 3"/>
    <meta:user-defined meta:name="Info 4"/>
  </office:meta>
</office:document-meta>
</file>