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6pt" fo:font-weight="bold" officeooo:rsid="00177123" officeooo:paragraph-rsid="00177123" style:font-size-asian="16pt" style:font-weight-asian="bold" style:font-size-complex="16pt" style:font-weight-complex="bold"/>
    </style:style>
    <style:style style:name="P2" style:family="paragraph" style:parent-style-name="Standard">
      <style:text-properties style:font-name="Times New Roman" fo:font-size="16pt" fo:font-weight="normal" officeooo:rsid="00177123" officeooo:paragraph-rsid="00177123" style:font-size-asian="16pt" style:font-weight-asian="normal" style:font-size-complex="16pt" style:font-weight-complex="normal"/>
    </style:style>
    <style:style style:name="P3" style:family="paragraph" style:parent-style-name="Standard">
      <style:text-properties style:font-name="Times New Roman" fo:font-size="16pt" fo:language="lt" fo:country="LT" fo:font-weight="normal" officeooo:rsid="001ad225" officeooo:paragraph-rsid="001ad225" style:font-size-asian="16pt" style:font-weight-asian="normal" style:font-size-complex="16pt" style:font-weight-complex="normal"/>
    </style:style>
    <style:style style:name="P4" style:family="paragraph" style:parent-style-name="Standard">
      <style:text-properties style:font-name="Times New Roman" fo:font-size="16pt" fo:language="lt" fo:country="LT" fo:font-weight="normal" officeooo:rsid="001ebbba" officeooo:paragraph-rsid="001ebbba" style:font-size-asian="16pt" style:font-weight-asian="normal" style:font-size-complex="16pt" style:font-weight-complex="normal"/>
    </style:style>
    <style:style style:name="P5" style:family="paragraph" style:parent-style-name="Standard">
      <style:text-properties style:font-name="Times New Roman" fo:font-size="16pt" fo:language="lt" fo:country="LT" fo:font-weight="normal" officeooo:rsid="0020222e" officeooo:paragraph-rsid="0020222e" style:font-size-asian="16pt" style:font-weight-asian="normal" style:font-size-complex="16pt" style:font-weight-complex="normal"/>
    </style:style>
    <style:style style:name="P6" style:family="paragraph" style:parent-style-name="Standard">
      <style:text-properties style:font-name="Times New Roman" fo:font-size="16pt" fo:language="lt" fo:country="LT" fo:font-weight="normal" officeooo:rsid="0020a954" officeooo:paragraph-rsid="0020a954" style:font-size-asian="16pt" style:font-weight-asian="normal" style:font-size-complex="16pt" style:font-weight-complex="normal"/>
    </style:style>
    <style:style style:name="P7" style:family="paragraph" style:parent-style-name="Standard">
      <style:text-properties style:font-name="Times New Roman" fo:font-size="16pt" fo:language="lt" fo:country="LT" fo:font-weight="normal" officeooo:rsid="00258586" officeooo:paragraph-rsid="00258586" style:font-size-asian="16pt" style:font-weight-asian="normal" style:font-size-complex="16pt" style:font-weight-complex="normal"/>
    </style:style>
    <style:style style:name="P8" style:family="paragraph" style:parent-style-name="Standard">
      <style:text-properties style:font-name="Times New Roman" fo:font-size="16pt" fo:language="lt" fo:country="LT" fo:font-weight="normal" officeooo:rsid="00261048" officeooo:paragraph-rsid="00261048" style:font-size-asian="16pt" style:font-weight-asian="normal" style:font-size-complex="16pt" style:font-weight-complex="normal"/>
    </style:style>
    <style:style style:name="P9" style:family="paragraph" style:parent-style-name="Standard">
      <style:text-properties style:font-name="Times New Roman" fo:font-size="16pt" fo:language="lt" fo:country="LT" fo:font-weight="normal" officeooo:rsid="00287001" officeooo:paragraph-rsid="00287001" style:font-size-asian="16pt" style:font-weight-asian="normal" style:font-size-complex="16pt" style:font-weight-complex="normal"/>
    </style:style>
    <style:style style:name="P10" style:family="paragraph" style:parent-style-name="Standard">
      <style:text-properties style:font-name="Times New Roman" fo:font-size="16pt" fo:language="lt" fo:country="LT" fo:font-weight="normal" officeooo:rsid="00177123" officeooo:paragraph-rsid="0020222e" style:font-size-asian="16pt" style:font-weight-asian="normal" style:font-size-complex="16pt" style:font-weight-complex="normal"/>
    </style:style>
    <style:style style:name="P11" style:family="paragraph" style:parent-style-name="Standard">
      <style:text-properties style:font-name="Times New Roman" fo:font-size="16pt" fo:font-weight="bold" officeooo:rsid="00177123" officeooo:paragraph-rsid="00177123" style:font-size-asian="16pt" style:font-weight-asian="bold" style:font-size-complex="16pt" style:font-weight-complex="bold"/>
    </style:style>
    <style:style style:name="P12" style:family="paragraph" style:parent-style-name="Standard" style:list-style-name="WW8Num2">
      <style:paragraph-properties fo:margin-top="0cm" fo:margin-bottom="0.353cm" loext:contextual-spacing="false" fo:line-height="100%"/>
      <style:text-properties style:font-name="Times New Roman" fo:font-size="16pt" officeooo:paragraph-rsid="002bb5be" style:font-name-asian="Times New Roman" style:font-size-asian="16pt" style:language-asian="ru" style:country-asian="RU" style:font-name-complex="Times New Roman" style:font-size-complex="16pt"/>
    </style:style>
    <style:style style:name="P13" style:family="paragraph" style:parent-style-name="Standard">
      <style:paragraph-properties fo:margin-top="0cm" fo:margin-bottom="0.353cm" loext:contextual-spacing="false"/>
      <style:text-properties style:font-name="Times New Roman" fo:font-size="16pt" fo:font-weight="bold" officeooo:rsid="00177123" officeooo:paragraph-rsid="002bb5be" style:font-name-asian="Times New Roman" style:font-size-asian="16pt" style:language-asian="ru" style:country-asian="RU" style:font-weight-asian="bold" style:font-name-complex="Times New Roman" style:font-size-complex="16pt" style:font-weight-complex="bold"/>
    </style:style>
    <style:style style:name="P14" style:family="paragraph" style:parent-style-name="Standard">
      <style:paragraph-properties fo:margin-top="0.494cm" fo:margin-bottom="0.494cm" loext:contextual-spacing="false" fo:line-height="100%"/>
      <style:text-properties style:font-name="Times New Roman" fo:font-size="16pt" officeooo:paragraph-rsid="002bb5be" style:font-name-asian="Times New Roman" style:font-size-asian="16pt" style:language-asian="ru" style:country-asian="RU" style:font-name-complex="Times New Roman" style:font-size-complex="16pt"/>
    </style:style>
    <style:style style:name="P15" style:family="paragraph" style:parent-style-name="Standard">
      <style:paragraph-properties fo:margin-top="0.494cm" fo:margin-bottom="0.494cm" loext:contextual-spacing="false" fo:line-height="100%"/>
      <style:text-properties fo:font-size="16pt" officeooo:paragraph-rsid="002bb5be" style:font-size-asian="16pt" style:font-size-complex="16pt"/>
    </style:style>
    <style:style style:name="P16" style:family="paragraph" style:parent-style-name="Standard" style:list-style-name="WW8Num2">
      <style:paragraph-properties fo:margin-top="0cm" fo:margin-bottom="0cm" loext:contextual-spacing="false" fo:line-height="100%"/>
      <style:text-properties style:font-name="Times New Roman" fo:font-size="16pt" officeooo:paragraph-rsid="002bb5be" style:font-name-asian="Times New Roman" style:font-size-asian="16pt" style:language-asian="ru" style:country-asian="RU" style:font-name-complex="Times New Roman" style:font-size-complex="16pt"/>
    </style:style>
    <style:style style:name="P17" style:family="paragraph" style:parent-style-name="Standard" style:list-style-name="WW8Num2">
      <style:paragraph-properties fo:margin-top="0cm" fo:margin-bottom="0.494cm" loext:contextual-spacing="false" fo:line-height="100%"/>
      <style:text-properties fo:font-size="16pt" officeooo:paragraph-rsid="002bb5be" style:font-size-asian="16pt" style:font-size-complex="16pt"/>
    </style:style>
    <style:style style:name="P18" style:family="paragraph" style:parent-style-name="Heading_20_1" style:master-page-name="Standard">
      <style:paragraph-properties style:page-number="auto"/>
      <style:text-properties fo:font-size="16pt" officeooo:paragraph-rsid="002bb5be" style:font-size-asian="16pt" style:font-size-complex="16pt"/>
    </style:style>
    <style:style style:name="T1" style:family="text">
      <style:text-properties officeooo:rsid="001794d5"/>
    </style:style>
    <style:style style:name="T2" style:family="text">
      <style:text-properties officeooo:rsid="001cccf2"/>
    </style:style>
    <style:style style:name="T3" style:family="text">
      <style:text-properties officeooo:rsid="001cfa14"/>
    </style:style>
    <style:style style:name="T4" style:family="text">
      <style:text-properties officeooo:rsid="001ec16a"/>
    </style:style>
    <style:style style:name="T5" style:family="text">
      <style:text-properties officeooo:rsid="0020222e"/>
    </style:style>
    <style:style style:name="T6" style:family="text">
      <style:text-properties officeooo:rsid="0020c65e"/>
    </style:style>
    <style:style style:name="T7" style:family="text">
      <style:text-properties officeooo:rsid="00211c89"/>
    </style:style>
    <style:style style:name="T8" style:family="text">
      <style:text-properties officeooo:rsid="0024c5c8"/>
    </style:style>
    <style:style style:name="T9" style:family="text">
      <style:text-properties officeooo:rsid="00261048"/>
    </style:style>
    <style:style style:name="T10" style:family="text">
      <style:text-properties officeooo:rsid="00267e38"/>
    </style:style>
    <style:style style:name="T11" style:family="text">
      <style:text-properties officeooo:rsid="002a51ea"/>
    </style:style>
    <style:style style:name="T12" style:family="text">
      <style:text-properties style:font-name="Times New Roman" style:font-name-asian="Times New Roman" style:language-asian="ru" style:country-asian="RU" style:font-name-complex="Times New Roman"/>
    </style:style>
    <style:style style:name="T13" style:family="text">
      <style:text-properties style:font-name="Times New Roman" style:font-name-asian="Times New Roman" style:language-asian="ru" style:country-asian="RU" style:font-name-complex="Times New Roman" style:font-weight-complex="bold"/>
    </style:style>
    <style:style style:name="T14" style:family="text">
      <style:text-properties style:font-name="Times New Roman" fo:font-size="18pt" style:font-name-asian="Times New Roman" style:font-size-asian="18pt" style:language-asian="ru" style:country-asian="RU" style:font-name-complex="Times New Roman" style:font-size-complex="18pt"/>
    </style:style>
    <style:style style:name="T15" style:family="text">
      <style:text-properties style:font-name="Times New Roman" fo:font-size="18pt" style:font-name-asian="Times New Roman" style:font-size-asian="18pt" style:language-asian="ru" style:country-asian="RU" style:font-name-complex="Times New Roman" style:font-size-complex="18pt" style:font-weight-complex="bold"/>
    </style:style>
    <style:style style:name="T16" style:family="text">
      <style:text-properties style:font-name="Times New Roman" fo:font-size="18pt" fo:font-weight="bold" style:font-name-asian="Times New Roman" style:font-size-asian="18pt" style:language-asian="ru" style:country-asian="RU" style:font-weight-asian="bold" style:font-name-complex="Times New Roman" style:font-size-complex="18pt" style:font-weight-complex="bold"/>
    </style:style>
    <style:style style:name="T17" style:family="text">
      <style:text-properties style:font-name="Times New Roman" fo:font-weight="bold" style:font-name-asian="Times New Roman" style:language-asian="ru" style:country-asian="RU" style:font-weight-asian="bold" style:font-name-complex="Times New Roman" style:font-weight-complex="bold"/>
    </style:style>
    <style:style style:name="T18" style:family="text">
      <style:text-properties fo:color="#4f81bd" style:font-name="Times New Roman" fo:font-size="18pt" style:font-name-asian="Times New Roman" style:font-size-asian="18pt" style:language-asian="ru" style:country-asian="RU" style:font-name-complex="Times New Roman" style:font-size-complex="18pt"/>
    </style:style>
    <style:style style:name="T19" style:family="text">
      <style:text-properties fo:color="#4f81bd" style:font-name="Times New Roman" style:font-name-asian="Times New Roman" style:language-asian="ru" style:country-asian="RU" style:font-name-complex="Times New Roman"/>
    </style:style>
    <style:style style:name="T20" style:family="text">
      <style:text-properties officeooo:rsid="002c2b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Секреты женской <text:s/>красоты</text:h>
      <text:p text:style-name="P15"><text:span text:style-name="T13">Все мы</text:span><text:span text:style-name="T17"> </text:span><text:span text:style-name="T12"><text:s/>хотим <text:s/>быть как можно дольше здоровыми и красивыми. Но как сохранить, данное нам природой, <text:s/>когда вокруг столько <text:s text:c="2"/>негатива? <text:s/>Плохая экология, стрессы, неправильное питание, высокий темп городской жизни. <text:s/>Как устоять?</text:span></text:p>
      <text:p text:style-name="P14">Ключевым вопросом <text:s/>женского здоровья и красоты <text:s/>всегда была сбалансированность <text:s text:c="2"/>ее репродуктивной системы. Малейшие отклонения в этом тонко налаженном механизме – и м ы страдаем от ПМС. Нарушилось соотношение в сторону андрогенов <text:s text:c="2"/>– и вот уже на коже появляются угри, на лице начинают расти волосы.</text:p>
      <text:p text:style-name="P14">С возрастом, когда функция яичников <text:s text:c="2"/>затухает, <text:s/>появляются <text:s/>связанные с этим <text:s text:c="2"/>новые проблемы - кожа и слизистые истончаются, атрофируются, появляются морщины, истончаются и выпадают волосы. <text:s/></text:p>
      <text:p text:style-name="P15"><text:span text:style-name="T12"><text:s/>Поэтому сохранение здоровья должно заботить женщину постоянно и ВСЕГДА!</text:span></text:p>
      <text:p text:style-name="P14">Для сохранения <text:s/>гормонального баланса очень важно <text:s/>питание :</text:p>
      <text:list xml:id="list8631668095006262324" text:style-name="WW8Num2">
        <text:list-item>
          <text:p text:style-name="P16">не стоит увлекаться мясной едой (повышенное количество гормонов и антибиотиков в говядине и курином мясе). </text:p>
        </text:list-item>
        <text:list-item>
          <text:p text:style-name="P12">Не злоупотреблять простыми углеводами - мучными и сладкими продуктами – нарушается функция поджелудочной железы, появляется склонность к повышенному весу, к дисбиозу <text:s/>кишечника и нарушениям метаболизма эстрогенов.</text:p>
        </text:list-item>
        <text:list-item>
          <text:p text:style-name="P17"><text:span text:style-name="T12">Старайтесь есть больше овощей <text:s/>и фруктов, особенно сырых. Капуста и другие крестоцветные овощи содержат массу полезных для женского здоровья </text:span><text:span text:style-name="T19">индолов.</text:span></text:p>
        </text:list-item>
      </text:list>
      <text:p text:style-name="P15"><text:span text:style-name="T12">Для компенсации нехватки микронутриентов рационально <text:s/>принимать различные </text:span><text:span text:style-name="T19">витаминно-минеральные комплексы.</text:span></text:p>
      <text:p text:style-name="P14"><text:soft-page-break/>Важнейшим условием сохранения <text:s/>здоровья является регулярная и достаточная физическая нагрузка. Она помогает сохранить правильную осанку, а следовательно и нормальный кровоток во всем организме, в том числе и в важнейших эндокринных органах. Хорошо развитая мышечная система утилизирует большое количество углеводов, предохраняя вас от набора веса.</text:p>
      <text:p text:style-name="P14">Вот такие не очень сложные знания могут помочь вам с оптимизмом смотреть в свое здоровое и красивое будущее, не боясь возрастных перемен.</text:p>
      <text:p text:style-name="P14"/>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Moteriško grožio paslaptys</text:p>
      <text:p text:style-name="P1"/>
      <text:p text:style-name="P2">Kiekviena moteris svajoja kuo ilgiau išlikti sveika ir graži. Bet kaip išsaugoti <text:span text:style-name="T1">mums gamtos duotą dovaną, kai aplink tiek negatyvių gyvenimo reiškinių ir pagundų? Kasdien prastėjanti ekologinė situacija, nuolatinis stresas, netinkama mityba, pasiutęs miesto gyvenimo tempas… Kaip ištverti?</text:span></text:p>
      <text:p text:style-name="P3">Esminis klausimas, lemiantis moters sveikatą ir grožį, visuomet buvo <text:span text:style-name="T2">moters</text:span> reprodukcinės sistemos <text:span text:style-name="T2">veikla, jos </text:span>pusiausvyra. <text:span text:style-name="T3">Menkiausi šio subtiliai veikiančio mechanizmo sutrikimai – ir mus kamuoja priešmenstruacinis sindromas (PMS). Padaugėjus organizme androgenų (vyriškų hormonų), ant odos atsiranda spuogų, o ant veido ima augti plaukai.</text:span></text:p>
      <text:p text:style-name="P4">Su amžiumi, <text:span text:style-name="T5">kai</text:span> kiaušidžių veikla <text:span text:style-name="T4">palaipsniui ima slopti, moteris neišvengiamai patiria nemalonių pojūčių, iškyla naujų problemų – oda ir gleivinės plonėja sausėja ir nyksta, atsiranda raukšlių, silpnėja ir slenka plaukai.</text:span></text:p>
      <text:p text:style-name="P5">Todėl kiekviena moteris privalo nuolat rūpintis savo sveikata ir VISADA!</text:p>
      <text:p text:style-name="P6">Hormonų pusiausvyrai organizme palaikyti labai svarbi mityba:</text:p>
      <text:p text:style-name="P6">- <text:span text:style-name="T7">būtina saikingai vartoti</text:span> <text:span text:style-name="T6">mėsos produktus (daugiausia hormonų ir antibiotikų aptinkama jautienoje ir vištienoje);</text:span></text:p>
      <text:p text:style-name="P6">- <text:span text:style-name="T6">nepiktnaudžiauti paprastaisiais angliavandeniais (miltiniais produktais ir saldumynais), nes sutrinka kasos darbas, padidėja antsvorio, žarnyno disbiozės rizika, atsiranda estrogenų metabolizmo trukdžių;</text:span></text:p>
      <text:p text:style-name="P6">- <text:span text:style-name="T8">reikia valgyti kuo daugiau vaisių ir daržovių, ypač žalių; kopūstuose ir kitose kryžmažiedėse daržovėse gausu moters sveikatai naudingų indolų (aliejų).</text:span></text:p>
      <text:p text:style-name="P7">Siekiant kompensuoti mikroelementų trūkumą <text:span text:style-name="T9">organizme</text:span>, reikėtų <text:span text:style-name="T9">papildomai </text:span>vartoti įvairių vitaminų ir mineralų.</text:p>
      <text:p text:style-name="P8">Svarbiausia sąlyga sveikatai išsaugoti – <text:span text:style-name="T10">reguliarus ir pakankamas fizinis krūvis. Tik taip galima išlaikyti taisyklingą laikyseną, kuri lemia normalią viso organizmo, kartu ir pagrindinių endokrininių organų kraujotaką. Gerai išvystyta raumenų sistema „sudegina“ daugiau angliavandenių, taip apsaugodama nuo antsvorio.</text:span></text:p>
      <text:p text:style-name="P9">Tai tik keli ne itin sudėtingi patarimai <text:span text:style-name="T20">ir žinios,</text:span> padėsian<text:span text:style-name="T20">čios</text:span> Jums <text:span text:style-name="T11">kitaip, galbūt optimistiškiau, žvelgti į savo sveikatą ir gražią ateitį, nebijant nenumaldomai <text:s/>artėjančių amžiaus permainų.</text:span></text:p>
      <text:p text:style-name="P7"/>
      <text:p text:style-name="P6"/>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8Num2z0" style:family="text">
      <style:text-properties fo:color="#4f81bd" style:font-name="Wingdings" fo:font-family="Wingdings" style:font-pitch="variable" style:font-charset="x-symbol" fo:font-size="12pt" style:font-size-asian="12pt" style:language-asian="ru" style:country-asian="RU" style:font-name-complex="Wingdings" style:font-family-complex="Wingdings" style:font-pitch-complex="variable" style:font-charset-complex="x-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6:44:11.514000000</meta:creation-date>
    <dc:date>2015-03-16T16:37:31.860000000</dc:date>
    <meta:editing-duration>PT40M46S</meta:editing-duration>
    <meta:editing-cycles>4</meta:editing-cycles>
    <meta:generator>LibreOffice/4.4.0.3$Windows_x86 LibreOffice_project/de093506bcdc5fafd9023ee680b8c60e3e0645d7</meta:generator>
    <meta:document-statistic meta:table-count="0" meta:image-count="0" meta:object-count="0" meta:page-count="4" meta:paragraph-count="24" meta:word-count="515" meta:character-count="4043" meta:non-whitespace-character-count="3518"/>
  </office:meta>
</office:document-meta>
</file>