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officeooo:rsid="0012f377" officeooo:paragraph-rsid="0012f377"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normal" officeooo:rsid="00148f0d" officeooo:paragraph-rsid="001cebe3"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fo:font-weight="normal" officeooo:rsid="001f5a7f" officeooo:paragraph-rsid="001f5a7f"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fo:font-weight="normal" officeooo:rsid="0012f377" officeooo:paragraph-rsid="0012f377"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fo:font-weight="normal" officeooo:rsid="002507e9" officeooo:paragraph-rsid="002878c4"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weight="normal" officeooo:rsid="002f29c7" officeooo:paragraph-rsid="002f29c7"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fo:font-weight="normal" officeooo:rsid="0032348d" officeooo:paragraph-rsid="0032348d" style:font-size-asian="14pt" style:font-weight-asian="normal" style:font-size-complex="14pt" style:font-weight-complex="normal"/>
    </style:style>
    <style:style style:name="T1" style:family="text">
      <style:text-properties officeooo:rsid="0014ef02"/>
    </style:style>
    <style:style style:name="T2" style:family="text">
      <style:text-properties officeooo:rsid="001702dd"/>
    </style:style>
    <style:style style:name="T3" style:family="text">
      <style:text-properties fo:font-weight="bold" style:font-weight-asian="bold" style:font-weight-complex="bold"/>
    </style:style>
    <style:style style:name="T4" style:family="text">
      <style:text-properties officeooo:rsid="0021156e"/>
    </style:style>
    <style:style style:name="T5" style:family="text">
      <style:text-properties officeooo:rsid="00227dd7"/>
    </style:style>
    <style:style style:name="T6" style:family="text">
      <style:text-properties officeooo:rsid="002508cb"/>
    </style:style>
    <style:style style:name="T7" style:family="text">
      <style:text-properties officeooo:rsid="002508cb" fo:background-color="#ffff00" loext:char-shading-value="0"/>
    </style:style>
    <style:style style:name="T8" style:family="text">
      <style:text-properties officeooo:rsid="002878c4" fo:background-color="#ffff00" loext:char-shading-value="0"/>
    </style:style>
    <style:style style:name="T9" style:family="text">
      <style:text-properties officeooo:rsid="00227dd7" fo:background-color="#ffff00" loext:char-shading-value="0"/>
    </style:style>
    <style:style style:name="T10" style:family="text">
      <style:text-properties officeooo:rsid="002e5d8e" fo:background-color="#ffff00" loext:char-shading-value="0"/>
    </style:style>
    <style:style style:name="T11" style:family="text">
      <style:text-properties officeooo:rsid="0031bf8f"/>
    </style:style>
    <style:style style:name="T12" style:family="text">
      <style:text-properties officeooo:rsid="0033c5ae"/>
    </style:style>
    <style:style style:name="T13" style:family="text">
      <style:text-properties officeooo:rsid="002508cb" fo:background-color="transparent" loext:char-shading-value="0"/>
    </style:style>
    <style:style style:name="T14" style:family="text">
      <style:text-properties officeooo:rsid="00227dd7" fo:background-color="transparent" loext:char-shading-value="0"/>
    </style:style>
    <style:style style:name="T15" style:family="text">
      <style:text-properties officeooo:rsid="002878c4" fo:background-color="transparent" loext:char-shading-value="0"/>
    </style:style>
    <style:style style:name="T16" style:family="text">
      <style:text-properties officeooo:rsid="002e5d8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istas <text:span text:style-name="T4">lemia mūsų nuotaiką</text:span></text:p>
      <text:p text:style-name="P1"/>
      <text:p text:style-name="P2">PMS (priešmenstruacinio sindromo) varginamos moterys <text:span text:style-name="T2">kai kuriomis</text:span> ciklo dienomis tampa irzlios, joms būdinga nuotaikų kaita, nerimas arba <text:span text:style-name="T1">jos jaučiasi prislėgtos, neretai išauga apetitas, ypač norisi angliavandenių. Dažniausia pasekmė – padidėjęs svoris. Žinoma, paprasčiausia būtų patarti mažiau vartoti riebių, saldžių ir miltinių patiekalų. Lengva pasakyti, bet sunku padaryti. Ar verta paisyti šių rekomendacijų? Juk angliavandeniai žmogaus organizmui būtini ir labai svarbūs. Beje, dabar žinoma, kad ir riebalai yra neatsiejamas sveikos mitybos elementas. </text:span></text:p>
      <text:p text:style-name="P2"><text:span text:style-name="T1">Angliavandeniai skirstomi į sudėtinius (lėtuosius) ir paprastuosius (greituosius). Sudėtiniai angliavandeniai sunkiau apdorojami ir lėtai skverbiasi į kraują, aprūpindami organizmą energija. Paprastieji, patekę į virškinamąjį traktą, čia neužsibūna ir greitai įsisavinami.</text:span></text:p>
      <text:p text:style-name="P3"><text:span text:style-name="T3">Sudėtiniai angliavandeniai</text:span>: <text:span text:style-name="T4">rupių miltų duona, neapdoroti grūdai, kietųjų kviečių makaronai, beveik visos daržovės, išskyrus kukurūzus ir bulves, nesaldūs vaisiai (kiviai, obuoliai, greipfrutai). Šie angliavandeniai naudingi sveikatai, nes juose gausu</text:span></text:p>
      <text:p text:style-name="P4"><text:span text:style-name="T5">vitaminų, mineralų, ląstelienos, aminorūgščių, iš kurių vienas svarbiausių – triptofanas. Jis stimuliuoja smegenyse vykstančią serotonino sintezę. O kaip žinia, serotoninas - geros nuotaikos hormonas ir yra svarbus reguliuojant psichinius procesus.</text:span></text:p>
      <text:p text:style-name="P5"><text:span text:style-name="T3">Riebalai</text:span>, žinoma, ne visi naudingi. Svarbiausi ir naudingiausi riebalai, turintys <text:span text:style-name="T6">omega–3 riebalų rūgščių </text:span><text:span text:style-name="T13">(omega</text:span><text:span text:style-name="T14">–</text:span><text:span text:style-name="T13">3 polinesočiųjų rieb</text:span><text:span text:style-name="T15">i</text:span><text:span text:style-name="T16">ųjų</text:span><text:span text:style-name="T13"> rūgščių)</text:span><text:span text:style-name="T6">, kurios kaupiasi galvos smegenų membranose ir saugo jas, taip pat pasižymi kaip puikus antidepresantas ir dalyvauja serotonino apykaitos procese. Daugiausia omega-3 polinesočiųjų riebiųjų rūgščių yra riebiose jūrų žuvyse (skumbrėse, sardinėse, silkėse, otuose), kurios gyvena laisvėje, o ne dirbtinai auginamos žmonių.</text:span></text:p>
      <text:p text:style-name="P6"><text:span text:style-name="T3">Folatai </text:span><text:span text:style-name="T11">ypač svarbūs depresijos ir kitų psichikos sutrikimų prevencijai. Pagrindinis folatų šaltinis – maistas (įvairios kruopos,šviežios daržovės ir vaisiai). Deja, žmogaus organizmas sunkiai geba įsisavinti su maistu gaunamus folatus. Be to, termiškai apdorojant maistą, didelė dalis šių vertingų medžiagų žūva.</text:span></text:p>
      <text:p text:style-name="P6"/>
      <text:p text:style-name="P7">Taigi, tokiomis moterims sunkiomis dienomis rekomenduojama vartoti vitaminų ir mineralų, tuomet <text:span text:style-name="T12">nuotaikų svyravimai sukels mažiau nepatogumų ir bus menkai junta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30S</meta:editing-duration>
    <meta:editing-cycles>7</meta:editing-cycles>
    <meta:generator>LibreOffice/4.4.0.3$Windows_x86 LibreOffice_project/de093506bcdc5fafd9023ee680b8c60e3e0645d7</meta:generator>
    <dc:date>2015-03-27T20:25:43.311000000</dc:date>
    <meta:document-statistic meta:table-count="0" meta:image-count="0" meta:object-count="0" meta:page-count="1" meta:paragraph-count="8" meta:word-count="280" meta:character-count="2300" meta:non-whitespace-character-count="2026"/>
    <meta:user-defined meta:name="Info 1"/>
    <meta:user-defined meta:name="Info 2"/>
    <meta:user-defined meta:name="Info 3"/>
    <meta:user-defined meta:name="Info 4"/>
  </office:meta>
</office:document-meta>
</file>