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inherit" svg:font-family="inherit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text-properties style:font-name="Times New Roman" fo:font-size="14pt" fo:language="lt" fo:country="LT" style:font-size-asian="14pt" style:font-size-complex="14pt" style:language-complex="zxx" style:country-complex="none"/>
    </style:style>
    <style:style style:name="P2" style:family="paragraph" style:parent-style-name="Preformatted_20_Text">
      <style:paragraph-properties fo:margin-left="0cm" fo:margin-right="0cm" fo:margin-top="0cm" fo:margin-bottom="0cm" loext:contextual-spacing="false" style:line-height-at-least="0.635cm" fo:text-align="start" style:justify-single-word="false" fo:widows="1" fo:text-indent="0cm" style:auto-text-indent="false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style:font-size-asian="14pt" style:font-size-complex="14pt" style:language-complex="zxx" style:country-complex="none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style:line-height-at-least="0.635cm" fo:text-align="start" style:justify-single-word="false" fo:widows="1" fo:text-indent="0cm" style:auto-text-indent="false" fo:padding="0cm" fo:border="none" style:writing-mode="lr-tb"/>
      <style:text-properties fo:font-variant="normal" fo:text-transform="none" fo:color="#212121" style:font-name="Times New Roman" fo:font-size="16pt" fo:letter-spacing="normal" fo:language="lt" fo:country="LT" fo:font-style="normal" fo:font-weight="bold" style:font-size-asian="16pt" style:font-weight-asian="bold" style:font-size-complex="16pt" style:language-complex="zxx" style:country-complex="none" style:font-weight-complex="bold"/>
    </style:style>
    <style:style style:name="P4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officeooo:paragraph-rsid="001163ff" style:font-size-asian="14pt" style:font-size-complex="14pt" style:language-complex="zxx" style:country-complex="none"/>
    </style:style>
    <style:style style:name="P5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officeooo:paragraph-rsid="001fcfa8" style:font-size-asian="14pt" style:font-size-complex="14pt" style:language-complex="zxx" style:country-complex="none"/>
    </style:style>
    <style:style style:name="P6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officeooo:rsid="0020b55c" officeooo:paragraph-rsid="002659db" style:font-size-asian="14pt" style:font-size-complex="14pt" style:language-complex="zxx" style:country-complex="none"/>
    </style:style>
    <style:style style:name="P7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officeooo:rsid="002745f9" officeooo:paragraph-rsid="002745f9" style:font-size-asian="14pt" style:font-size-complex="14pt" style:language-complex="zxx" style:country-complex="none"/>
    </style:style>
    <style:style style:name="P8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language="lt" fo:country="LT" officeooo:paragraph-rsid="001683d0" style:language-complex="zxx" style:country-complex="none"/>
    </style:style>
    <style:style style:name="P9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language="lt" fo:country="LT" officeooo:paragraph-rsid="001eab7b" style:language-complex="zxx" style:country-complex="none"/>
    </style:style>
    <style:style style:name="P10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language="lt" fo:country="LT" officeooo:rsid="001a3177" officeooo:paragraph-rsid="001a3177" style:language-complex="zxx" style:country-complex="none"/>
    </style:style>
    <style:style style:name="P11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officeooo:rsid="001a3177" officeooo:paragraph-rsid="001a85d5" style:font-size-asian="14pt" style:font-size-complex="14pt" style:language-complex="zxx" style:country-complex="none"/>
    </style:style>
    <style:style style:name="P12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officeooo:rsid="001a3177" officeooo:paragraph-rsid="001a4ad6" style:font-size-asian="14pt" style:font-size-complex="14pt" style:language-complex="zxx" style:country-complex="none"/>
    </style:style>
    <style:style style:name="P13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officeooo:rsid="001a3177" officeooo:paragraph-rsid="001a3177" style:font-size-asian="14pt" style:font-size-complex="14pt" style:language-complex="zxx" style:country-complex="none"/>
    </style:style>
    <style:style style:name="P14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Times New Roman" fo:font-size="14pt" fo:letter-spacing="normal" fo:language="lt" fo:country="LT" fo:font-style="normal" fo:font-weight="normal" officeooo:paragraph-rsid="002e73c5" style:font-size-asian="14pt" style:font-size-complex="14pt" style:language-complex="zxx" style:country-complex="none"/>
    </style:style>
    <style:style style:name="P15" style:family="paragraph" style:parent-style-name="Preformatted_20_Text">
      <style:paragraph-properties fo:margin-top="0cm" fo:margin-bottom="0cm" loext:contextual-spacing="false" style:line-height-at-least="0.635cm" fo:text-align="start" style:justify-single-word="false" fo:widows="1" fo:padding="0cm" fo:border="none" style:writing-mode="lr-tb"/>
      <style:text-properties fo:font-variant="normal" fo:text-transform="none" fo:color="#212121" style:font-name="inherit" fo:font-size="12pt" fo:letter-spacing="normal" fo:language="lt" fo:country="LT" fo:font-style="normal" fo:font-weight="bold" officeooo:rsid="002745f9" officeooo:paragraph-rsid="002d74d0" style:font-weight-asian="bold" style:language-complex="zxx" style:country-complex="none" style:font-weight-complex="bold"/>
    </style:style>
    <style:style style:name="T1" style:family="text">
      <style:text-properties officeooo:rsid="000f1eb8"/>
    </style:style>
    <style:style style:name="T2" style:family="text">
      <style:text-properties officeooo:rsid="0010c1ad"/>
    </style:style>
    <style:style style:name="T3" style:family="text">
      <style:text-properties officeooo:rsid="001163ff"/>
    </style:style>
    <style:style style:name="T4" style:family="text">
      <style:text-properties fo:font-variant="normal" fo:text-transform="none" fo:color="#212121" style:font-name="Times New Roman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212121" style:font-name="Times New Roman" fo:font-size="14pt" fo:letter-spacing="normal" fo:font-style="normal" fo:font-weight="normal" officeooo:rsid="001163ff" style:font-size-asian="14pt" style:font-size-complex="14pt"/>
    </style:style>
    <style:style style:name="T6" style:family="text">
      <style:text-properties fo:font-variant="normal" fo:text-transform="none" fo:color="#212121" style:font-name="Times New Roman" fo:font-size="14pt" fo:letter-spacing="normal" fo:font-style="normal" fo:font-weight="normal" officeooo:rsid="001184b0" style:font-size-asian="14pt" style:font-size-complex="14pt"/>
    </style:style>
    <style:style style:name="T7" style:family="text">
      <style:text-properties fo:font-variant="normal" fo:text-transform="none" fo:color="#212121" style:font-name="Times New Roman" fo:font-size="14pt" fo:letter-spacing="normal" fo:font-style="normal" fo:font-weight="normal" officeooo:rsid="00136301" style:font-size-asian="14pt" style:font-size-complex="14pt"/>
    </style:style>
    <style:style style:name="T8" style:family="text">
      <style:text-properties fo:font-variant="normal" fo:text-transform="none" fo:color="#212121" style:font-name="Times New Roman" fo:font-size="14pt" fo:letter-spacing="normal" fo:font-style="normal" fo:font-weight="normal" officeooo:rsid="00141304" style:font-size-asian="14pt" style:font-size-complex="14pt"/>
    </style:style>
    <style:style style:name="T9" style:family="text">
      <style:text-properties fo:font-variant="normal" fo:text-transform="none" fo:color="#212121" style:font-name="Times New Roman" fo:font-size="14pt" fo:letter-spacing="normal" fo:font-style="normal" fo:font-weight="normal" officeooo:rsid="0015ea7e" style:font-size-asian="14pt" style:font-size-complex="14pt"/>
    </style:style>
    <style:style style:name="T10" style:family="text">
      <style:text-properties fo:font-variant="normal" fo:text-transform="none" fo:color="#212121" style:font-name="Times New Roman" fo:font-size="14pt" fo:letter-spacing="normal" fo:font-style="normal" fo:font-weight="normal" officeooo:rsid="001683d0" style:font-size-asian="14pt" style:font-size-complex="14pt"/>
    </style:style>
    <style:style style:name="T11" style:family="text">
      <style:text-properties fo:font-variant="normal" fo:text-transform="none" fo:color="#212121" style:font-name="Times New Roman" fo:font-size="14pt" fo:letter-spacing="normal" fo:font-style="normal" fo:font-weight="normal" officeooo:rsid="001861a9" style:font-size-asian="14pt" style:font-size-complex="14pt"/>
    </style:style>
    <style:style style:name="T12" style:family="text">
      <style:text-properties fo:font-variant="normal" fo:text-transform="none" fo:color="#212121" style:font-name="Times New Roman" fo:font-size="14pt" fo:letter-spacing="normal" fo:font-style="normal" fo:font-weight="normal" officeooo:rsid="001a3177" style:font-size-asian="14pt" style:font-size-complex="14pt"/>
    </style:style>
    <style:style style:name="T13" style:family="text">
      <style:text-properties fo:font-variant="normal" fo:text-transform="none" fo:color="#212121" style:font-name="Times New Roman" fo:font-size="14pt" fo:letter-spacing="normal" fo:font-style="normal" fo:font-weight="normal" officeooo:rsid="001a4ad6" style:font-size-asian="14pt" style:font-size-complex="14pt"/>
    </style:style>
    <style:style style:name="T14" style:family="text">
      <style:text-properties fo:font-variant="normal" fo:text-transform="none" fo:color="#212121" style:font-name="Times New Roman" fo:font-size="14pt" fo:letter-spacing="normal" fo:font-style="normal" fo:font-weight="normal" officeooo:rsid="001a76c9" style:font-size-asian="14pt" style:font-size-complex="14pt"/>
    </style:style>
    <style:style style:name="T15" style:family="text">
      <style:text-properties fo:font-variant="normal" fo:text-transform="none" fo:color="#212121" style:font-name="Times New Roman" fo:font-size="14pt" fo:letter-spacing="normal" fo:font-style="normal" fo:font-weight="normal" officeooo:rsid="001a85d5" style:font-size-asian="14pt" style:font-size-complex="14pt"/>
    </style:style>
    <style:style style:name="T16" style:family="text">
      <style:text-properties fo:font-variant="normal" fo:text-transform="none" fo:color="#212121" style:font-name="Times New Roman" fo:font-size="14pt" fo:letter-spacing="normal" fo:font-style="normal" fo:font-weight="normal" officeooo:rsid="001bc1aa" style:font-size-asian="14pt" style:font-size-complex="14pt"/>
    </style:style>
    <style:style style:name="T17" style:family="text">
      <style:text-properties fo:font-variant="normal" fo:text-transform="none" fo:color="#212121" style:font-name="Times New Roman" fo:font-size="14pt" fo:letter-spacing="normal" fo:font-style="normal" fo:font-weight="normal" officeooo:rsid="001cecfe" style:font-size-asian="14pt" style:font-size-complex="14pt"/>
    </style:style>
    <style:style style:name="T18" style:family="text">
      <style:text-properties fo:font-variant="normal" fo:text-transform="none" fo:color="#212121" style:font-name="Times New Roman" fo:font-size="14pt" fo:letter-spacing="normal" fo:font-style="normal" fo:font-weight="normal" officeooo:rsid="001d6609" style:font-size-asian="14pt" style:font-size-complex="14pt"/>
    </style:style>
    <style:style style:name="T19" style:family="text">
      <style:text-properties fo:font-variant="normal" fo:text-transform="none" fo:color="#212121" style:font-name="Times New Roman" fo:font-size="14pt" fo:letter-spacing="normal" fo:font-style="normal" fo:font-weight="normal" officeooo:rsid="001eab7b" style:font-size-asian="14pt" style:font-size-complex="14pt"/>
    </style:style>
    <style:style style:name="T20" style:family="text">
      <style:text-properties fo:font-variant="normal" fo:text-transform="none" fo:color="#212121" style:font-name="Times New Roman" fo:font-size="14pt" fo:letter-spacing="normal" fo:font-style="normal" fo:font-weight="normal" officeooo:rsid="001f8720" style:font-size-asian="14pt" style:font-size-complex="14pt"/>
    </style:style>
    <style:style style:name="T21" style:family="text">
      <style:text-properties fo:font-variant="normal" fo:text-transform="none" fo:color="#212121" style:font-name="Times New Roman" fo:font-size="14pt" fo:letter-spacing="normal" fo:font-style="normal" fo:font-weight="normal" officeooo:rsid="002c6ee9" style:font-size-asian="14pt" style:font-size-complex="14pt"/>
    </style:style>
    <style:style style:name="T22" style:family="text">
      <style:text-properties style:font-name="Verdana" officeooo:rsid="0027d277" style:font-name-asian="Times New Roman1" style:language-asian="ru" style:country-asian="RU" style:font-weight-complex="bold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1f8720" style:font-size-asian="14pt" style:font-size-complex="14pt"/>
    </style:style>
    <style:style style:name="T25" style:family="text">
      <style:text-properties style:font-name="Times New Roman" fo:font-size="14pt" officeooo:rsid="002d74d0" style:font-size-asian="14pt" style:font-size-complex="14pt"/>
    </style:style>
    <style:style style:name="T26" style:family="text">
      <style:text-properties officeooo:rsid="001bc1aa"/>
    </style:style>
    <style:style style:name="T27" style:family="text">
      <style:text-properties officeooo:rsid="001f8720"/>
    </style:style>
    <style:style style:name="T28" style:family="text">
      <style:text-properties officeooo:rsid="001fcfa8"/>
    </style:style>
    <style:style style:name="T29" style:family="text">
      <style:text-properties officeooo:rsid="0022a8ff"/>
    </style:style>
    <style:style style:name="T30" style:family="text">
      <style:text-properties officeooo:rsid="0027d277"/>
    </style:style>
    <style:style style:name="T31" style:family="text">
      <style:text-properties fo:color="#4f81bd" style:font-name="Verdana" officeooo:rsid="0027d277" style:font-name-asian="Times New Roman1" style:language-asian="ru" style:country-asian="RU" style:font-weight-complex="bold"/>
    </style:style>
    <style:style style:name="T32" style:family="text">
      <style:text-properties fo:color="#4f81bd" style:font-name-asian="Times New Roman1" style:language-asian="ru" style:country-asian="RU" style:font-weight-complex="bold"/>
    </style:style>
    <style:style style:name="T33" style:family="text">
      <style:text-properties fo:color="#4f81bd" officeooo:rsid="0027d277" style:font-name-asian="Times New Roman1" style:language-asian="ru" style:country-asian="RU" style:font-weight-complex="bold"/>
    </style:style>
    <style:style style:name="T34" style:family="text">
      <style:text-properties fo:color="#4f81bd" officeooo:rsid="002e73c5" style:font-name-asian="Times New Roman1" style:language-asian="ru" style:country-asian="RU" style:font-weight-complex="bold"/>
    </style:style>
    <style:style style:name="T35" style:family="text">
      <style:text-properties officeooo:rsid="00296da2"/>
    </style:style>
    <style:style style:name="T36" style:family="text">
      <style:text-properties style:font-name-asian="Times New Roman1" style:language-asian="ru" style:country-asian="RU" style:font-weight-complex="bold"/>
    </style:style>
    <style:style style:name="T37" style:family="text">
      <style:text-properties officeooo:rsid="0027d277" style:font-name-asian="Times New Roman1" style:language-asian="ru" style:country-asian="RU" style:font-weight-complex="bold"/>
    </style:style>
    <style:style style:name="T38" style:family="text">
      <style:text-properties officeooo:rsid="0022a8ff" style:font-name-asian="Times New Roman1" style:language-asian="ru" style:country-asian="RU" style:font-weight-complex="bold"/>
    </style:style>
    <style:style style:name="T39" style:family="text">
      <style:text-properties officeooo:rsid="00296da2" style:font-name-asian="Times New Roman1" style:language-asian="ru" style:country-asian="RU" style:font-weight-complex="bold"/>
    </style:style>
    <style:style style:name="T40" style:family="text">
      <style:text-properties officeooo:rsid="002d74d0"/>
    </style:style>
    <style:style style:name="T41" style:family="text">
      <style:text-properties officeooo:rsid="002e73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tw-target-text"/>Kodėl negalima gerti <text:span text:style-name="T1">alkoholio</text:span>, jeigu vartojate antibiotikus</text:p>
      <text:p text:style-name="P2"/>
      <text:p text:style-name="P4">Daugelis antimikrobin<text:span text:style-name="T2">ių</text:span> medžiag<text:span text:style-name="T2">ų</text:span> – ne tik antibiotikai – <text:span text:style-name="T3">turi lemiamos įtakos</text:span> alkoholio metabolizm<text:span text:style-name="T3">ui</text:span> organizme. Alkoholi<text:span text:style-name="T3">o</text:span> metabolizmas vyksta dviem etapais:</text:p>
      <text:p text:style-name="P8"><text:span text:style-name="T5">I. </text:span><text:span text:style-name="T8">Veikiamas</text:span><text:span text:style-name="T6"> alkoholdehidrogenaz</text:span><text:span text:style-name="T8">ės</text:span><text:span text:style-name="T7"> </text:span><text:span text:style-name="T9">fermento, </text:span><text:span text:style-name="T7">alkoholis </text:span><text:span text:style-name="T9">skyla, </text:span><text:span text:style-name="T11">sudarydamas</text:span><text:span text:style-name="T9"> acetaldehidą. </text:span><text:span text:style-name="T10">Tai labai nuodinga medžiaga, sukelianti daug nemalonių pojūčių piktnaudžiaujančiajam alkoholiu. </text:span><text:span text:style-name="T12">Juk</text:span><text:span text:style-name="T10"> būtent acetaldehidas ir sukelia pagirių simptomus.</text:span></text:p>
      <text:p text:style-name="P10"><text:span text:style-name="T10">I</text:span><text:span text:style-name="T4">I. Kitas fermentas – aldehiddehidrogenazė – suska</text:span><text:span text:style-name="T21">i</text:span><text:span text:style-name="T4">do </text:span><text:span text:style-name="T10">acetaldehid</text:span><text:span text:style-name="T4">ą iki acetato. </text:span><text:span text:style-name="T13">Tai mažiau kenksminga medžiaga. Yra žmonių, kurių organizmai negamina šio fermento arba gamina mažiau, todėl jie dažn</text:span><text:span text:style-name="T14">iau</text:span><text:span text:style-name="T13"> kenčia pagirias.</text:span></text:p>
      <text:p text:style-name="P11"/>
      <text:p text:style-name="P9"><text:span text:style-name="T15">K</text:span><text:span text:style-name="T14">artu </text:span><text:span text:style-name="T15">su alkoholiu </text:span><text:span text:style-name="T14">vartojami </text:span><text:span text:style-name="T12">antibiotik</text:span><text:span text:style-name="T15">ai</text:span><text:span text:style-name="T12"> </text:span><text:span text:style-name="T15">trikdo </text:span><text:span text:style-name="T12">aldehiddehidrogenazė</text:span><text:span text:style-name="T15">s</text:span><text:span text:style-name="T12"> </text:span><text:span text:style-name="T15">gamybą, todėl</text:span><text:span text:style-name="T12"> organizme </text:span><text:span text:style-name="T15">padaugėja</text:span><text:span text:style-name="T12"> </text:span><text:span text:style-name="T15">nuodingo</text:span><text:span text:style-name="T12"> acetaldehido, </text:span><text:span text:style-name="T16">ir žmogus tuoj pat blogai pasijunta – jį kamuoja ypač sunkios pagirios.</text:span><text:span text:style-name="T12"> Žinoma, </text:span><text:span text:style-name="T17">įvairūs </text:span><text:span text:style-name="T12">antibiotik</text:span><text:span text:style-name="T17">ai skirtinga</text:span><text:span text:style-name="T18">i</text:span><text:span text:style-name="T12"> </text:span><text:span text:style-name="T18">reaguoja su alkoholiu</text:span><text:span text:style-name="T12">, pavyzdžiui, metronidazol</text:span><text:span text:style-name="T17">as</text:span><text:span text:style-name="T12"> ir tinidazolas </text:span><text:span text:style-name="T18">sukelia</text:span><text:span text:style-name="T12"> labai stipr</text:span><text:span text:style-name="T18">ią</text:span><text:span text:style-name="T12"> reakciją. </text:span><text:span text:style-name="T19">Taip pat reikia vengti </text:span><text:span text:style-name="T12">cefalosporinų, sulfonamid</text:span><text:span text:style-name="T19">ų</text:span><text:span text:style-name="T12"> </text:span><text:span text:style-name="T19">ir </text:span><text:span text:style-name="T12">nitrofuranų. </text:span><text:span text:style-name="T19">Galimos individualios reakcijos į kitus vaistus. </text:span><text:span text:style-name="T20">Taigi, verčiau nerizikuoti: arba gerti, arba gydytis!</text:span></text:p>
      <text:p text:style-name="P11"/>
      <text:p text:style-name="P15"><text:span text:style-name="T23">Dėmesio</text:span><text:span text:style-name="T24">! </text:span><text:span text:style-name="T25">Tai labai svarbu</text:span><text:span text:style-name="T24">!</text:span></text:p>
      <text:p text:style-name="P5">1. <text:span text:style-name="T28">Po vaistų vartojimo</text:span> <text:span text:style-name="T40">venkite</text:span> alkoholio dar 2<text:span text:style-name="T26">–</text:span>4 dienas. </text:p>
      <text:p text:style-name="P6">2. <text:span text:style-name="T29">Ne tik vidiniai geriamieji antibiotikai, bet ir akių lašai, purškalai į nosį ir gerklę, injekcijos, vaginalinės žvakutės ir kremai gali paveikti alkoholio metabolizmo procesą.</text:span></text:p>
      <text:p text:style-name="P7">Taigi, būkite atsargūs<text:span text:style-name="T27">!</text:span></text:p>
      <text:p text:style-name="P14"><text:bookmark text:name="tw-target-text2"/><text:span text:style-name="T40">Ką daryti, jei vis dėlto ragavote ir alkoholio, ir vaistų?</text:span> <text:span text:style-name="T41">Tokiu atveju r</text:span>ekomenduo<text:span text:style-name="T30">jame</text:span> <text:span text:style-name="T41">vartoti šiuos veiksmingus produktus: sorbentus </text:span><text:span text:style-name="T33">NUTRI</text:span><text:span text:style-name="T37"> </text:span><text:span text:style-name="T33">CLEANSE</text:span><text:span text:style-name="T31"> </text:span><text:span text:style-name="T38">ir</text:span><text:span text:style-name="T22"> </text:span><text:span text:style-name="T33">MAGIC FIBER</text:span>, <text:span text:style-name="T35">taip pat nepakeičiamus organizmo valiklius </text:span><text:span text:style-name="T32">GREEN MAGIC </text:span><text:span text:style-name="T38">ir</text:span><text:span text:style-name="T34"> </text:span><text:span text:style-name="T32">DETOX plus</text:span><text:span text:style-name="T39">, šalinančius nuodingąsias medžiagas</text:span>. <text:span text:style-name="T41">Ž</text:span>inoma, būtina <text:span text:style-name="T35">gerti aktyvuotą </text:span>vanden<text:span text:style-name="T35">į</text:span> su hidrido jonais, <text:span text:style-name="T35">gaunamą</text:span> <text:s/><text:span text:style-name="T32">HYDRIDER</text:span> <text:span text:style-name="T35">prietaisu</text:span>.</text:p>
      <text:p text:style-name="P5"/>
      <text:p text:style-name="P5"/>
      <text:p text:style-name="P11"/>
      <text:p text:style-name="P11"/>
      <text:p text:style-name="P12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inherit" svg:font-family="inherit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lt" fo:country="LT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lt" fo:country="LT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S</meta:editing-duration>
    <meta:editing-cycles>6</meta:editing-cycles>
    <meta:generator>LibreOffice/4.4.0.3$Windows_x86 LibreOffice_project/de093506bcdc5fafd9023ee680b8c60e3e0645d7</meta:generator>
    <dc:date>2015-05-13T15:58:51.746000000</dc:date>
    <meta:document-statistic meta:table-count="0" meta:image-count="0" meta:object-count="0" meta:page-count="1" meta:paragraph-count="10" meta:word-count="225" meta:character-count="1816" meta:non-whitespace-character-count="1595"/>
    <meta:user-defined meta:name="Info 1"/>
    <meta:user-defined meta:name="Info 2"/>
    <meta:user-defined meta:name="Info 3"/>
    <meta:user-defined meta:name="Info 4"/>
  </office:meta>
</office:document-meta>
</file>